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9" calcext:value-type="float">
            <text:p>11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37" calcext:value-type="float">
            <text:p>43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1:1054</text:p>
          </table:table-cell>
          <table:table-cell table:style-name="ce15" office:value-type="float" office:value="220590.24" calcext:value-type="float">
            <text:p>220,590.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1351</text:p>
          </table:table-cell>
          <table:table-cell table:style-name="ce15" office:value-type="float" office:value="132420.57" calcext:value-type="float">
            <text:p>132,420.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1959</text:p>
          </table:table-cell>
          <table:table-cell table:style-name="ce15" office:value-type="float" office:value="127507.45" calcext:value-type="float">
            <text:p>127,507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1109:167</text:p>
          </table:table-cell>
          <table:table-cell table:style-name="ce15" office:value-type="float" office:value="68748" calcext:value-type="float">
            <text:p>68,748.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60901:213</text:p>
          </table:table-cell>
          <table:table-cell table:style-name="ce15" office:value-type="float" office:value="107690.22" calcext:value-type="float">
            <text:p>107,690.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1795479.1" calcext:value-type="float">
            <text:p>1,795,479.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50201:194</text:p>
          </table:table-cell>
          <table:table-cell table:style-name="ce15" office:value-type="float" office:value="211366.56" calcext:value-type="float">
            <text:p>211,366.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9:225</text:p>
          </table:table-cell>
          <table:table-cell table:style-name="ce15" office:value-type="float" office:value="30302.31" calcext:value-type="float">
            <text:p>30,302.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1:2142</text:p>
          </table:table-cell>
          <table:table-cell table:style-name="ce15" office:value-type="float" office:value="148336.8" calcext:value-type="float">
            <text:p>148,336.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60901:214</text:p>
          </table:table-cell>
          <table:table-cell table:style-name="ce15" office:value-type="float" office:value="40392.41" calcext:value-type="float">
            <text:p>40,392.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00000:13</text:p>
          </table:table-cell>
          <table:table-cell table:style-name="ce15" office:value-type="float" office:value="11565343" calcext:value-type="float">
            <text:p>11,565,343.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10301:302</text:p>
          </table:table-cell>
          <table:table-cell table:style-name="ce15" office:value-type="float" office:value="123278.51" calcext:value-type="float">
            <text:p>123,278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82:749</text:p>
          </table:table-cell>
          <table:table-cell table:style-name="ce15" office:value-type="float" office:value="416266.54" calcext:value-type="float">
            <text:p>416,266.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429:494</text:p>
          </table:table-cell>
          <table:table-cell table:style-name="ce15" office:value-type="float" office:value="808419.89" calcext:value-type="float">
            <text:p>808,419.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806:168</text:p>
          </table:table-cell>
          <table:table-cell table:style-name="ce15" office:value-type="float" office:value="635405.43" calcext:value-type="float">
            <text:p>635,405.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83:17</text:p>
          </table:table-cell>
          <table:table-cell table:style-name="ce15" office:value-type="float" office:value="393301.72" calcext:value-type="float">
            <text:p>393,301.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98:769</text:p>
          </table:table-cell>
          <table:table-cell table:style-name="ce15" office:value-type="float" office:value="518588.96" calcext:value-type="float">
            <text:p>518,588.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217:6</text:p>
          </table:table-cell>
          <table:table-cell table:style-name="ce15" office:value-type="float" office:value="2027541.08" calcext:value-type="float">
            <text:p>2,027,541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42:8</text:p>
          </table:table-cell>
          <table:table-cell table:style-name="ce15" office:value-type="float" office:value="876022.17" calcext:value-type="float">
            <text:p>876,022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10:3</text:p>
          </table:table-cell>
          <table:table-cell table:style-name="ce15" office:value-type="float" office:value="9748678.51" calcext:value-type="float">
            <text:p>9,748,678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00000:7835</text:p>
          </table:table-cell>
          <table:table-cell table:style-name="ce15" office:value-type="float" office:value="2833784.11" calcext:value-type="float">
            <text:p>2,833,784.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202:3758</text:p>
          </table:table-cell>
          <table:table-cell table:style-name="ce15" office:value-type="float" office:value="334965.06" calcext:value-type="float">
            <text:p>334,965.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77:46</text:p>
          </table:table-cell>
          <table:table-cell table:style-name="ce15" office:value-type="float" office:value="109044.14" calcext:value-type="float">
            <text:p>109,044.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042:7</text:p>
          </table:table-cell>
          <table:table-cell table:style-name="ce15" office:value-type="float" office:value="1424547.77" calcext:value-type="float">
            <text:p>1,424,547.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262:21</text:p>
          </table:table-cell>
          <table:table-cell table:style-name="ce15" office:value-type="float" office:value="2220521.35" calcext:value-type="float">
            <text:p>2,220,521.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627:415</text:p>
          </table:table-cell>
          <table:table-cell table:style-name="ce15" office:value-type="float" office:value="1003266.14" calcext:value-type="float">
            <text:p>1,003,266.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201:4640</text:p>
          </table:table-cell>
          <table:table-cell table:style-name="ce15" office:value-type="float" office:value="24.85" calcext:value-type="float">
            <text:p>24.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64:44</text:p>
          </table:table-cell>
          <table:table-cell table:style-name="ce15" office:value-type="float" office:value="8852991.56" calcext:value-type="float">
            <text:p>8,852,991.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627:414</text:p>
          </table:table-cell>
          <table:table-cell table:style-name="ce15" office:value-type="float" office:value="939437.91" calcext:value-type="float">
            <text:p>939,437.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98:768</text:p>
          </table:table-cell>
          <table:table-cell table:style-name="ce15" office:value-type="float" office:value="524538.97" calcext:value-type="float">
            <text:p>524,538.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15" office:value-type="float" office:value="17889447.16" calcext:value-type="float">
            <text:p>17,889,447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00000:1337</text:p>
          </table:table-cell>
          <table:table-cell table:style-name="ce15" office:value-type="float" office:value="2.85" calcext:value-type="float">
            <text:p>2.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901:532</text:p>
          </table:table-cell>
          <table:table-cell table:style-name="ce15" office:value-type="float" office:value="2017966.45" calcext:value-type="float">
            <text:p>2,017,966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00000:1336</text:p>
          </table:table-cell>
          <table:table-cell table:style-name="ce15" office:value-type="float" office:value="0.04" calcext:value-type="float">
            <text:p>0.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00000:1333</text:p>
          </table:table-cell>
          <table:table-cell table:style-name="ce15" office:value-type="float" office:value="0.35" calcext:value-type="float">
            <text:p>0.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11:637</text:p>
          </table:table-cell>
          <table:table-cell table:style-name="ce15" office:value-type="float" office:value="315776.79" calcext:value-type="float">
            <text:p>315,776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6:744</text:p>
          </table:table-cell>
          <table:table-cell table:style-name="ce15" office:value-type="float" office:value="1715.86" calcext:value-type="float">
            <text:p>1,715.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70101:2385</text:p>
          </table:table-cell>
          <table:table-cell table:style-name="ce15" office:value-type="float" office:value="317859.38" calcext:value-type="float">
            <text:p>317,859.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104:9078</text:p>
          </table:table-cell>
          <table:table-cell table:style-name="ce15" office:value-type="float" office:value="193116.53" calcext:value-type="float">
            <text:p>193,116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409:1122</text:p>
          </table:table-cell>
          <table:table-cell table:style-name="ce15" office:value-type="float" office:value="144868.07" calcext:value-type="float">
            <text:p>144,868.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00000:939</text:p>
          </table:table-cell>
          <table:table-cell table:style-name="ce15" office:value-type="float" office:value="68391382.17" calcext:value-type="float">
            <text:p>68,391,382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40201:1774</text:p>
          </table:table-cell>
          <table:table-cell table:style-name="ce15" office:value-type="float" office:value="195454.71" calcext:value-type="float">
            <text:p>195,454.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417:823</text:p>
          </table:table-cell>
          <table:table-cell table:style-name="ce15" office:value-type="float" office:value="53745.08" calcext:value-type="float">
            <text:p>53,745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3:486</text:p>
          </table:table-cell>
          <table:table-cell table:style-name="ce15" office:value-type="float" office:value="190017.49" calcext:value-type="float">
            <text:p>190,017.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925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937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70103:174</text:p>
          </table:table-cell>
          <table:table-cell table:style-name="ce15" office:value-type="float" office:value="223003.74" calcext:value-type="float">
            <text:p>223,003.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935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929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942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939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930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60701:162</text:p>
          </table:table-cell>
          <table:table-cell table:style-name="ce15" office:value-type="float" office:value="81781.91" calcext:value-type="float">
            <text:p>81,781.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934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101:10120</text:p>
          </table:table-cell>
          <table:table-cell table:style-name="ce15" office:value-type="float" office:value="441158.48" calcext:value-type="float">
            <text:p>441,158.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5:2324</text:p>
          </table:table-cell>
          <table:table-cell table:style-name="ce15" office:value-type="float" office:value="2140.51" calcext:value-type="float">
            <text:p>2,140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801:1</text:p>
          </table:table-cell>
          <table:table-cell table:style-name="ce15" office:value-type="float" office:value="120820.35" calcext:value-type="float">
            <text:p>120,820.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4933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4926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4938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6:15743</text:p>
          </table:table-cell>
          <table:table-cell table:style-name="ce15" office:value-type="float" office:value="153680.5" calcext:value-type="float">
            <text:p>153,680.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110:2060</text:p>
          </table:table-cell>
          <table:table-cell table:style-name="ce15" office:value-type="float" office:value="339788.3" calcext:value-type="float">
            <text:p>339,788.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932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90101:616</text:p>
          </table:table-cell>
          <table:table-cell table:style-name="ce15" office:value-type="float" office:value="254926" calcext:value-type="float">
            <text:p>254,926.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941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50104:600</text:p>
          </table:table-cell>
          <table:table-cell table:style-name="ce15" office:value-type="float" office:value="88568.26" calcext:value-type="float">
            <text:p>88,568.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90102:149</text:p>
          </table:table-cell>
          <table:table-cell table:style-name="ce15" office:value-type="float" office:value="89976.77" calcext:value-type="float">
            <text:p>89,976.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80216:1869</text:p>
          </table:table-cell>
          <table:table-cell table:style-name="ce15" office:value-type="float" office:value="219684.88" calcext:value-type="float">
            <text:p>219,684.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00000:1332</text:p>
          </table:table-cell>
          <table:table-cell table:style-name="ce15" office:value-type="float" office:value="0.66" calcext:value-type="float">
            <text:p>0.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5:976</text:p>
          </table:table-cell>
          <table:table-cell table:style-name="ce15" office:value-type="float" office:value="401991.22" calcext:value-type="float">
            <text:p>401,991.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70202:381</text:p>
          </table:table-cell>
          <table:table-cell table:style-name="ce15" office:value-type="float" office:value="294874.85" calcext:value-type="float">
            <text:p>294,874.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60301:634</text:p>
          </table:table-cell>
          <table:table-cell table:style-name="ce15" office:value-type="float" office:value="259663.85" calcext:value-type="float">
            <text:p>259,663.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10101:2982</text:p>
          </table:table-cell>
          <table:table-cell table:style-name="ce15" office:value-type="float" office:value="101431.47" calcext:value-type="float">
            <text:p>101,431.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940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4936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30105:1941</text:p>
          </table:table-cell>
          <table:table-cell table:style-name="ce15" office:value-type="float" office:value="138804.21" calcext:value-type="float">
            <text:p>138,804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927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928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931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924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110101:10121</text:p>
          </table:table-cell>
          <table:table-cell table:style-name="ce15" office:value-type="float" office:value="374738.86" calcext:value-type="float">
            <text:p>374,738.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40103:2574</text:p>
          </table:table-cell>
          <table:table-cell table:style-name="ce15" office:value-type="float" office:value="2921.77" calcext:value-type="float">
            <text:p>2,921.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40104:292</text:p>
          </table:table-cell>
          <table:table-cell table:style-name="ce15" office:value-type="float" office:value="9798541.24" calcext:value-type="float">
            <text:p>9,798,541.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40104:482</text:p>
          </table:table-cell>
          <table:table-cell table:style-name="ce15" office:value-type="float" office:value="519025.21" calcext:value-type="float">
            <text:p>519,025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40202:7574</text:p>
          </table:table-cell>
          <table:table-cell table:style-name="ce15" office:value-type="float" office:value="435199.14" calcext:value-type="float">
            <text:p>435,199.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40202:6818</text:p>
          </table:table-cell>
          <table:table-cell table:style-name="ce15" office:value-type="float" office:value="4095820.05" calcext:value-type="float">
            <text:p>4,095,820.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40104:483</text:p>
          </table:table-cell>
          <table:table-cell table:style-name="ce15" office:value-type="float" office:value="467603.58" calcext:value-type="float">
            <text:p>467,603.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40104:481</text:p>
          </table:table-cell>
          <table:table-cell table:style-name="ce15" office:value-type="float" office:value="355269.04" calcext:value-type="float">
            <text:p>355,269.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00000:1328</text:p>
          </table:table-cell>
          <table:table-cell table:style-name="ce15" office:value-type="float" office:value="4205059.33" calcext:value-type="float">
            <text:p>4,205,059.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40202:6740</text:p>
          </table:table-cell>
          <table:table-cell table:style-name="ce15" office:value-type="float" office:value="511.37" calcext:value-type="float">
            <text:p>511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15" office:value-type="float" office:value="13191608.76" calcext:value-type="float">
            <text:p>13,191,608.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40202:6289</text:p>
          </table:table-cell>
          <table:table-cell table:style-name="ce15" office:value-type="float" office:value="5064.99" calcext:value-type="float">
            <text:p>5,064.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15" office:value-type="float" office:value="14902.75" calcext:value-type="float">
            <text:p>14,902.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40202:6426</text:p>
          </table:table-cell>
          <table:table-cell table:style-name="ce15" office:value-type="float" office:value="2177943.79" calcext:value-type="float">
            <text:p>2,177,943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40202:1421</text:p>
          </table:table-cell>
          <table:table-cell table:style-name="ce15" office:value-type="float" office:value="2191.58" calcext:value-type="float">
            <text:p>2,191.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40202:6409</text:p>
          </table:table-cell>
          <table:table-cell table:style-name="ce15" office:value-type="float" office:value="1422189.5" calcext:value-type="float">
            <text:p>1,422,189.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40202:7573</text:p>
          </table:table-cell>
          <table:table-cell table:style-name="ce15" office:value-type="float" office:value="48.7" calcext:value-type="float">
            <text:p>48.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40104:274</text:p>
          </table:table-cell>
          <table:table-cell table:style-name="ce15" office:value-type="float" office:value="22878448.93" calcext:value-type="float">
            <text:p>22,878,448.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00000:349</text:p>
          </table:table-cell>
          <table:table-cell table:style-name="ce15" office:value-type="float" office:value="133934947.38" calcext:value-type="float">
            <text:p>133,934,947.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879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1:1318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1:853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1:869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1:807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7:10</text:p>
          </table:table-cell>
          <table:table-cell table:style-name="ce15" office:value-type="float" office:value="147349.08" calcext:value-type="float">
            <text:p>147,349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1:781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1:873</text:p>
          </table:table-cell>
          <table:table-cell table:style-name="ce15" office:value-type="float" office:value="160258.45" calcext:value-type="float">
            <text:p>160,258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7:61</text:p>
          </table:table-cell>
          <table:table-cell table:style-name="ce15" office:value-type="float" office:value="145412.05" calcext:value-type="float">
            <text:p>145,412.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7:56</text:p>
          </table:table-cell>
          <table:table-cell table:style-name="ce15" office:value-type="float" office:value="150037.04" calcext:value-type="float">
            <text:p>150,037.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00401:1197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00401:1603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1:871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7:55</text:p>
          </table:table-cell>
          <table:table-cell table:style-name="ce15" office:value-type="float" office:value="151014.48" calcext:value-type="float">
            <text:p>151,014.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1:1049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1:861</text:p>
          </table:table-cell>
          <table:table-cell table:style-name="ce15" office:value-type="float" office:value="166935.7" calcext:value-type="float">
            <text:p>166,935.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1:868</text:p>
          </table:table-cell>
          <table:table-cell table:style-name="ce15" office:value-type="float" office:value="147611.56" calcext:value-type="float">
            <text:p>147,611.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97:31</text:p>
          </table:table-cell>
          <table:table-cell table:style-name="ce15" office:value-type="float" office:value="18423190.31" calcext:value-type="float">
            <text:p>18,423,190.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00936:28</text:p>
          </table:table-cell>
          <table:table-cell table:style-name="ce15" office:value-type="float" office:value="25736.34" calcext:value-type="float">
            <text:p>25,736.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40101:10</text:p>
          </table:table-cell>
          <table:table-cell table:style-name="ce15" office:value-type="float" office:value="47207.11" calcext:value-type="float">
            <text:p>47,207.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3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20503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2050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918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95:2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95:3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2095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970: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724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906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852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95:5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921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95:3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852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95:4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845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095:2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924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95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95: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912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918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847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425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30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95: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95:1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95: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924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845: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095:3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95: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845:1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912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95: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95:3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912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095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918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30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26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28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26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412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424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374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30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319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38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78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422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28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425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30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425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328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028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421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421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379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412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28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374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75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421: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02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2074: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95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2095:1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2095:7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2095: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876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851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852: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906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924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882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906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921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2095:3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2095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851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2095:5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095: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2095: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095:2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78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26:1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2095:3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379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425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53: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2095:4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921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439: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095:5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328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888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2095: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2095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030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030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2095: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095:4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2095:3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2095:5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2095:4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2095:4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912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851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922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2095: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876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75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422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30:1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422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075: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030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422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28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030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421:2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106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83:23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783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2095: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095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882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852: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2095:5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685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95:3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2095:7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887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852: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2095: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2095: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2095:2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2095:5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2095:1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876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2095:3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2095: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2095:3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847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921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2095:2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888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851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918: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2095:4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2095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853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2095: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2095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921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2095: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2095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2095:2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30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654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031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421:1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422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416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78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421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38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028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030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421: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421:1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26:1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424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421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422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418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654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374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030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425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654:9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654: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421:2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421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28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421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421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2095:4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2095:4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2095:3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2095: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2095:5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2095:1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2095: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2081: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00000:5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423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441:1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079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242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654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249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650: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1026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652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654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652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650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654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246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245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246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654:1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249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30201:35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130201:4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1:130201:37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201:7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130201:4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130201:15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130201:3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130201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130201: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130201:38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130201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949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578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581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423:5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423:7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740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00000: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242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24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404: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297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243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244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654: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404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652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654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423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1026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441:1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580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1128: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060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110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163:14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990: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807: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581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423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740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581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579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579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581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00000:2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580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423:7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581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739: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654:1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652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582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180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654:10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650: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654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652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00000:81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581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249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1026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581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1026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739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189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245:2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130201:10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1:130201:39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1:130201:37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652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654:1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654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249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130201:1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1:130201:38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1:130201:44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130201:40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130201:10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650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245: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30201:3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249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654:1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00000:8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650:3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249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650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423:9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00000:51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00000: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579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739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739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00000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423: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740: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578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1026: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740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740:1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581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581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581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1026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042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578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581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579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580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581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581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00000:85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739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00000:1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654:1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654:2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246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654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650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650:3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650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246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244: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404:1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654:1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654:1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245: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84: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1:130201: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1:130201:38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1:130201:10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1:130201:10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1:130201:40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1:130201:36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180: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650:22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652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654:1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654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249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650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654:1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130201: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130201:39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30201:15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130201:9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130201:45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130201:10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130201:43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130201:9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130201:3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130201:9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130201:48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00000:2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581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581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442:1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81901: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110308:14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80216:18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2:060103:17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90501: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90502: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10102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010202: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100232:2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4:010104:90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2:070103:1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90501: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10602:3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140201:1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2:090901:4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100101:6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4:010101:94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070202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110110:20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50401:2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70302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20101:4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20101:4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50230:21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2:100102: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040128: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6:140202:68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6:140202:64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6:140202:68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100407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802: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623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362:1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062:4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1135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6:080401:1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2:090202: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2:090101: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2:090701:5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2:090202:20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2:060104:7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2:060104:6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2:060105:8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2:130101:10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2:060105:14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2:060105:6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060104:8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2:060103:11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50401:2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020405:3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2:060105:7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00404: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2:090202: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2:060103:10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2:060102:17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2:060102:7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2:060102:2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6:100936: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A9A84530D6D9F182637AEA4A8CF0191F0855980951F12F8CCFCF0CCCE80B9DFDA451AAD3EEC8801C0BB38B153F956C04AC973FE98631DC2A51DD49FE11CD1E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0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3T11:33:32</meta:creation-date>
    <dc:date>2024-01-17T15:32:58</dc:date>
    <meta:generator>LibreOffice/6.4.6.2$Linux_X86_64 LibreOffice_project/17c4c786810c925eb6e0da4181cd43069b44ed29</meta:generator>
    <meta:document-statistic meta:table-count="1" meta:cell-count="23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